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G#m-X G#m C#m <text:s text:c="3"/>G#m</text:p>
      <text:p><text:s text:c="11"/>C#m <text:s text:c="2"/>G#m G#m-D#7 G#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C#m G#m</text:p>
      <text:p>Tú <text:span text:style-name="Measure_20__23_1">siem</text:span>pre me res<text:span text:style-name="Measure_20__23_2">pon</text:span>des <text:s text:c="3"/>D#7 G#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G#m-X D#7 D#7 G# - G# D#7 D#7 G#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